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3611in"/>
    </style:style>
    <style:style style:name="P29" style:parent-style-name="內文" style:family="paragraph">
      <style:paragraph-properties fo:text-align="center" fo:line-height="0.4166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" style:parent-style-name="內文" style:family="paragraph">
      <style:paragraph-properties fo:line-height="0.41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2.5826in" style:use-optimal-column-width="false"/>
    </style:style>
    <style:style style:name="TableColumn41" style:family="table-column">
      <style:table-column-properties style:column-width="2.9493in" style:use-optimal-column-width="false"/>
    </style:style>
    <style:style style:name="Table38" style:family="table">
      <style:table-properties style:width="6.497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475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2638in">
        <style:tab-stops>
          <style:tab-stop style:type="left" style:position="0.4923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611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立忠孝國民中學</text:p>
      <text:p text:style-name="P2">辦理109學年度適應體育中小學研習計畫</text:p>
      <text:p text:style-name="P3"/>
      <text:p text:style-name="P4">壹、<text:s/>依據：教育部體育署109年7月22日臺教體署學(二)字1090024634號。</text:p>
      <text:p text:style-name="P5">貳、<text:s/>目的：</text:p>
      <text:p text:style-name="P6"><text:s text:c="2"/>一、<text:s/>增加體育教師的特殊教育知能及特教教師的體育知能。</text:p>
      <text:p text:style-name="P7"><text:s text:c="2"/>二、<text:s/>藉由成功經驗的分享及交流，學習有效的適應體育課程教學方法。</text:p>
      <text:p text:style-name="P8"><text:s text:c="2"/>三、<text:s/>改善目前適應體育教學現場的現有困境，提升師生教學品質。</text:p>
      <text:p text:style-name="P9">參、<text:s/>對象：臺南市高級中等以下學校具適應體育教學需求之體育及特教教師。</text:p>
      <text:p text:style-name="P10">肆、<text:s/>報名人數：60人</text:p>
      <text:p text:style-name="P11">伍、<text:s/>計畫期程：109年10月1日起至110年7月31日止。</text:p>
      <text:p text:style-name="P12">陸、<text:s/>時間與地點：110年06月01日(二)；臺南市立忠孝國民中學4樓演藝廳。</text:p>
      <text:p text:style-name="P13">柒、<text:s/>課程表：本研習採體育及特教教師共同研習，課程如附件1。</text:p>
      <text:p text:style-name="P14">捌、<text:s/>報名方式：</text:p>
      <text:p text:style-name="P15"><text:s text:c="2"/><text:s text:c="2"/>110年05月27日前請各組教師至臺南市中小學教師學習護照報名，並依規</text:p>
      <text:p text:style-name="P16"><text:s text:c="4"/>定時間參加，研習代碼252871。</text:p>
      <text:p text:style-name="P17">玖、<text:s/>研習時數：全程參與者始核發3小時研習時數。</text:p>
      <text:p text:style-name="P18">拾、<text:s/>注意事項：</text:p>
      <text:p text:style-name="P19"><text:s/>一、防疫期間請自行攜帶水杯，並配戴口罩，入校時亦請配合測量體溫及手部<text:s/></text:p>
      <text:p text:style-name="P20"><text:s text:c="5"/>消等毒等各項防疫措施。</text:p>
      <text:p text:style-name="P21"><text:span text:style-name="T22"><text:s/></text:span><text:span text:style-name="T23">二、部分課程為動態活動，請著輕便服裝參與。</text:span></text:p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<draw:frame draw:z-index="251659264" draw:id="id0" draw:style-name="a0" draw:name="文字方塊 1" text:anchor-type="paragraph" svg:x="-0.21389in" svg:y="-0.43194in" svg:width="0.71597in" svg:height="0.60972in" style:rel-width="scale" style:rel-height="scale"><draw:text-box><text:p text:style-name="P31">附件一</text:p></draw:text-box><svg:title/><svg:desc/></draw:frame></text:span><text:span text:style-name="T32">109</text:span><text:span text:style-name="T33">學年度適應體育</text:span><text:span text:style-name="T34">中</text:span><text:span text:style-name="T35">小學研習時程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日期</text:span><text:span text:style-name="T46">：</text:span><text:span text:style-name="T47">110</text:span><text:span text:style-name="T48">年</text:span><text:span text:style-name="T49">06</text:span><text:span text:style-name="T50">月</text:span><text:span text:style-name="T51">01</text:span><text:span text:style-name="T52">日</text:span><text:span text:style-name="T53">(</text:span><text:span text:style-name="T54">星期二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</text:p>
          </table:table-cell>
          <table:table-cell table:style-name="TableCell61">
            <text:p text:style-name="P62">主持/講座</text:p>
          </table:table-cell>
        </table:table-row>
        <table:table-row table:style-name="TableRow63">
          <table:table-cell table:style-name="TableCell64">
            <text:p text:style-name="P65">08:30-08:4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臺南市忠孝國中團隊</text:p>
          </table:table-cell>
        </table:table-row>
        <table:table-row table:style-name="TableRow70">
          <table:table-cell table:style-name="TableCell71">
            <text:p text:style-name="P72">08:40-08:50</text:p>
          </table:table-cell>
          <table:table-cell table:style-name="TableCell73">
            <text:p text:style-name="P74">開幕式</text:p>
          </table:table-cell>
          <table:table-cell table:style-name="TableCell75">
            <text:p text:style-name="P76">忠孝國中：</text:p>
            <text:p text:style-name="P77">主持人：<text:s/>侯校長<text:s/>志偉</text:p>
          </table:table-cell>
        </table:table-row>
        <table:table-row table:style-name="TableRow78">
          <table:table-cell table:style-name="TableCell79">
            <text:p text:style-name="P80">08:50-10:20</text:p>
            <text:p text:style-name="P81">(2節)</text:p>
          </table:table-cell>
          <table:table-cell table:style-name="TableCell82">
            <text:p text:style-name="P83"><text:span text:style-name="T84">運動對身心障礙者之心理健康效益</text:span></text:p>
            <text:p text:style-name="P85"/>
          </table:table-cell>
          <table:table-cell table:style-name="TableCell86">
            <text:p text:style-name="P87">國立成功大學</text:p>
            <text:p text:style-name="P88">主講人：王駿濠副教授(2節)</text:p>
            <text:p text:style-name="P89"><text:span text:style-name="T90">助</text:span><text:span text:style-name="T91">理</text:span><text:span text:style-name="T92">講師：</text:span><text:span text:style-name="T93">黃鴻鈞</text:span><text:span text:style-name="T94">助理教授</text:span><text:span text:style-name="T95">(2</text:span><text:span text:style-name="T96">節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10:20-10:30</text:p>
          </table:table-cell>
          <table:table-cell table:style-name="TableCell101" table:number-columns-spanned="2">
            <text:p text:style-name="P102">休息</text:p>
          </table:table-cell>
          <table:covered-table-cell/>
        </table:table-row>
        <table:table-row table:style-name="TableRow103">
          <table:table-cell table:style-name="TableCell104">
            <text:p text:style-name="P105">10:30-12:00</text:p>
            <text:p text:style-name="P106">(2節)</text:p>
          </table:table-cell>
          <table:table-cell table:style-name="TableCell107">
            <text:p text:style-name="P108">身心障礙者體適能訓練概要與經驗分享</text:p>
          </table:table-cell>
          <table:table-cell table:style-name="TableCell109">
            <text:p text:style-name="P110">國立成功大學</text:p>
            <text:p text:style-name="P111">主講人：黃鴻鈞助理教授(2節)</text:p>
            <text:p text:style-name="P112"><text:span text:style-name="T113">助</text:span><text:span text:style-name="T114">理</text:span><text:span text:style-name="T115">講師：王駿濠</text:span><text:span text:style-name="T116">副教授</text:span><text:span text:style-name="T117">(2</text:span><text:span text:style-name="T118">節</text:span><text:span text:style-name="T119">)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21-05-10T08:36:00Z</meta:creation-date>
    <dc:date>2021-05-10T08:36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