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1.5958in"/>
    </style:style>
    <style:style style:name="TableColumn13" style:family="table-column">
      <style:table-column-properties style:column-width="1.3576in"/>
    </style:style>
    <style:style style:name="TableColumn14" style:family="table-column">
      <style:table-column-properties style:column-width="2.1055in"/>
    </style:style>
    <style:style style:name="TableColumn15" style:family="table-column">
      <style:table-column-properties style:column-width="1.8701in"/>
    </style:style>
    <style:style style:name="Table11" style:family="table">
      <style:table-properties style:width="6.9291in" fo:margin-left="-0.5159in" table:align="left"/>
    </style:style>
    <style:style style:name="TableRow16" style:family="table-row">
      <style:table-row-properties style:min-row-height="1.167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84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Row55" style:family="table-row">
      <style:table-row-properties style:min-row-height="0.6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5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Row111" style:family="table-row">
      <style:table-row-properties style:min-row-height="4.0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3333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TableRow121" style:family="table-row">
      <style:table-row-properties style:min-row-height="0.781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3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text-align="justify" fo:line-height="0.3472in" fo:margin-left="0.6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text-align="justify" fo:line-height="0.3472in" fo:margin-left="0.666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text-align="justify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fo:text-align="justify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text-align="justify" fo:line-height="0.3472in" fo:margin-left="0.666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text-align="justify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2" text:anchor-type="paragraph" svg:x="-0.57917in" svg:y="-0.34792in" svg:width="1in" svg:height="0.375in" style:rel-width="scale" style:rel-height="scale"><draw:text-box><text:p text:style-name="P3">附表1</text:p></draw:text-box><svg:title/><svg:desc/></draw:frame></text:span><text:span text:style-name="T4">請以</text:span><text:span text:style-name="T5">「</text:span><text:span text:style-name="T6">一作品</text:span><text:span text:style-name="T7"><text:s/></text:span><text:span text:style-name="T8">一清冊</text:span><text:span text:style-name="T9">」</text:span><text:span text:style-name="T10">方式填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（機關</text:span><text:span text:style-name="T20">學校</text:span><text:span text:style-name="T21">全銜）</text:span><text:span text:style-name="T22">參加</text:span><text:span text:style-name="T23">11</text:span><text:span text:style-name="T24">2</text:span><text:span text:style-name="T25">年臺南市</text:span><text:span text:style-name="T26">政府線上</text:span><text:span text:style-name="T27">公教美展</text:span></text:p>
            <text:p text:style-name="P28"><text:span text:style-name="T29">【</text:span><text:span text:style-name="T30"><text:s text:c="8"/></text:span><text:span text:style-name="T31">】類選送作品清冊</text:span></text:p>
            <text:p text:style-name="P32"><text:span text:style-name="T33">總送件數：</text:span><text:span text:style-name="T34"><text:s text:c="5"/></text:span><text:span text:style-name="T35">件</text:span><text:span text:style-name="T36"><text:s text:c="5"/></text:span><text:span text:style-name="T37">承辦人：</text:span><text:span text:style-name="T38"><text:s text:c="7"/></text:span><text:span text:style-name="T39"><text:s/></text:span><text:span text:style-name="T40">人事主管</text:span><text:span text:style-name="T41">核章</text:span><text:span text:style-name="T42">：</text:span><text:span text:style-name="T43"><text:s text:c="10"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編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作品名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服務機關名稱</text:span></text:p>
            <text:p text:style-name="P59"><text:span text:style-name="T60">（若為學校請</text:span><text:span text:style-name="T61"><text:line-break/></text:span><text:span text:style-name="T62">註明系所）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作品淨尺寸</text:span><text:span text:style-name="T68">(cm)</text:span></text:p>
            <text:p text:style-name="P69"><text:span text:style-name="T70">（不含框或裱褙之長</text:span><text:span text:style-name="T71">×</text:span><text:span text:style-name="T72">寬）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作品尺寸</text:span><text:span text:style-name="T84">(cm)</text:span></text:p>
            <text:p text:style-name="P85"><text:span text:style-name="T86">（含框或裱褙之長</text:span><text:span text:style-name="T87">×</text:span><text:span text:style-name="T88">寬）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作者</text:span><text:span text:style-name="T95">姓名</text:span></text:p>
            <text:p text:style-name="P96"><text:span text:style-name="T97">(</text:span><text:span text:style-name="T98">如為</text:span><text:span text:style-name="T99">作者為</text:span><text:span text:style-name="T100">眷屬，請</text:span><text:span text:style-name="T101">另加註「（眷屬）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作者地址</text:span></text:p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作品介紹</text:p>
            <text:p text:style-name="P114">或創作心得</text:p>
            <text:p text:style-name="P115"><text:span text:style-name="T116">(</text:span><text:span text:style-name="T117">攝影作品須加註拍攝時間及地點</text:span><text:span text:style-name="T118">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承辦</text:span><text:span text:style-name="T125">聯絡方式</text:span></text:p>
          </table:table-cell>
          <table:table-cell table:style-name="TableCell126" table:number-columns-spanned="3">
            <text:p text:style-name="P127">辦公室電話（含分機）：</text:p>
            <text:p text:style-name="P128">行動電話：</text:p>
            <text:p text:style-name="P129"><text:span text:style-name="T130">請確實填寫以利後續聯繫</text:span></text:p>
          </table:table-cell>
          <table:covered-table-cell/>
          <table:covered-table-cell/>
        </table:table-row>
      </table:table>
      <text:p text:style-name="P131"/>
      <text:p text:style-name="P132"/>
      <text:soft-page-break/>
      <text:p text:style-name="P133"><text:span text:style-name="T134">附表</text:span><text:span text:style-name="T135">1</text:span><text:span text:style-name="T136">選送作品清冊填表說明：</text:span></text:p>
      <text:list text:style-name="LFO1" text:continue-numbering="true">
        <text:list-item>
          <text:p text:style-name="P137"><text:span text:style-name="T138">選送作品請依國畫、書法、油畫、水彩、</text:span><text:span text:style-name="T139">攝影</text:span><text:span text:style-name="T140">等項</text:span><text:span text:style-name="T141">目</text:span><text:span text:style-name="T142">分類</text:span><text:span text:style-name="T143">填寫</text:span><text:span text:style-name="T144">，</text:span><text:span text:style-name="T145">各按附表</text:span><text:span text:style-name="T146">1</text:span><text:span text:style-name="T147">格式</text:span><text:span text:style-name="T148">，</text:span><text:span text:style-name="T149">由人事人員</text:span><text:span text:style-name="T150">製</text:span><text:span text:style-name="T151">作</text:span><text:span text:style-name="T152">word</text:span><text:span text:style-name="T153">檔及</text:span><text:span text:style-name="T154">PDF</text:span><text:span text:style-name="T155">核章檔</text:span><text:span text:style-name="T156">各</text:span><text:span text:style-name="T157">1</text:span><text:span text:style-name="T158">份</text:span><text:span text:style-name="T159">上傳至</text:span><text:span text:style-name="T160">i</text:span><text:span text:style-name="T161">share</text:span><text:span text:style-name="T162">表報</text:span><text:span text:style-name="T163">。</text:span></text:p>
        </text:list-item>
        <text:list-item>
          <text:p text:style-name="P164"><text:span text:style-name="T165">清冊內各欄請詳實填寫，俾作為</text:span><text:span text:style-name="T166">網站呈現</text:span><text:span text:style-name="T167">之基本資料；</text:span><text:span text:style-name="T168"><text:s/></text:span><text:span text:style-name="T169">「編號」欄請</text:span><text:span text:style-name="T170">先保持空白</text:span><text:span text:style-name="T171">。</text:span></text:p>
        </text:list-item>
        <text:list-item>
          <text:p text:style-name="P172">書法類之條幅（捲軸）作品，不得超過2幅，否則不予收件，如係對聯，請於作品名稱欄加註「對聯」2字。</text:p>
        </text:list-item>
        <text:list-item>
          <text:p text:style-name="P173">有關作品尺寸欄，填列方式為作品之長乘寬，單位為「公分」，如：×公分；請分就「不含框或裱褙」之作品淨尺寸，及「含框或裱褙」之作品尺寸，分2種方式填載。</text:p>
        </text:list-item>
        <text:list-item>
          <text:p text:style-name="P174"><text:span text:style-name="T175">請作者於作品介紹</text:span><text:span text:style-name="T176">或</text:span><text:span text:style-name="T177">創作心得</text:span><text:span text:style-name="T178">欄位</text:span><text:span text:style-name="T179">詳加描述。</text:span></text:p>
        </text:list-item>
        <text:list-item>
          <text:p text:style-name="P180">作者聯絡地址及電話請詳填，俾利聯繫。</text:p>
        </text:list-item>
        <text:list-item>
          <text:p text:style-name="P181">請配合按照上述說明辦理，俾利作業，否則拒絕收件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處</meta:initial-creator>
    <dc:creator>Intune01</dc:creator>
    <meta:creation-date>2022-10-25T02:55:00Z</meta:creation-date>
    <dc:date>2022-10-25T0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