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style:page-number="1"/>
    </style:style>
    <style:style style:name="T2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font-size="18pt" style:font-size-asian="18pt" style:font-size-complex="18pt" fo:background-color="#FFFFFF"/>
    </style:style>
    <style:style style:name="P5" style:parent-style-name="內文" style:family="paragraph">
      <style:paragraph-properties fo:text-align="center" fo:margin-bottom="0.0833in" fo:line-height="150%"/>
      <style:text-properties style:font-name="Microsoft JhengHei Light" style:font-name-asian="Microsoft JhengHei Light" style:font-name-complex="Microsoft JhengHei Light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Microsoft JhengHei Light" style:font-name-asian="Microsoft JhengHei Light" style:font-name-complex="Microsoft JhengHei Light"/>
    </style:style>
    <style:style style:name="P7" style:parent-style-name="內文" style:family="paragraph">
      <style:paragraph-properties fo:text-align="justify" fo:margin-left="0.3333in">
        <style:tab-stops/>
      </style:paragraph-properties>
      <style:text-properties style:font-name="Microsoft JhengHei Light" style:font-name-asian="Microsoft JhengHei Light" style:font-name-complex="Microsoft JhengHei Light"/>
    </style:style>
    <style:style style:name="P8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9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10" style:parent-style-name="內文" style:family="paragraph">
      <style:paragraph-properties fo:text-align="justify" fo:line-height="150%"/>
    </style:style>
    <style:style style:name="T11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2" style:parent-style-name="預設段落字型" style:family="text">
      <style:text-properties style:font-name="新細明體" style:font-name-complex="Microsoft JhengHei Light"/>
    </style:style>
    <style:style style:name="T13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P14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15" style:parent-style-name="內文" style:family="paragraph">
      <style:paragraph-properties fo:text-align="justify" fo:margin-top="0.0833in" fo:line-height="150%" fo:margin-left="0.3347in" fo:text-indent="-0.3347in">
        <style:tab-stops/>
      </style:paragraph-properties>
      <style:text-properties style:font-name="Microsoft JhengHei Light" style:font-name-asian="Microsoft JhengHei Light" style:font-name-complex="Microsoft JhengHei Light"/>
    </style:style>
    <style:style style:name="P16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1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9" style:parent-style-name="預設段落字型" style:family="text">
      <style:text-properties style:font-name="新細明體" style:font-name-complex="Microsoft JhengHei Light"/>
    </style:style>
    <style:style style:name="T2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P21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Microsoft JhengHei Light" style:font-name-asian="Microsoft JhengHei Light" style:font-name-complex="Microsoft JhengHei Light"/>
    </style:style>
    <style:style style:name="P22" style:parent-style-name="內文" style:family="paragraph">
      <style:paragraph-properties fo:text-align="justify" fo:margin-top="0.0833in" fo:line-height="150%" fo:margin-left="0.3347in" fo:text-indent="-0.3347in">
        <style:tab-stops/>
      </style:paragraph-properties>
    </style:style>
    <style:style style:name="T23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24" style:parent-style-name="預設段落字型" style:family="text">
      <style:text-properties style:font-name="新細明體" style:font-name-complex="Microsoft JhengHei Light"/>
    </style:style>
    <style:style style:name="T25" style:parent-style-name="預設段落字型" style:family="text">
      <style:text-properties style:font-name="新細明體" style:font-name-complex="Microsoft JhengHei Light"/>
    </style:style>
    <style:style style:name="T2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2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2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29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3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P31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olumn33" style:family="table-column">
      <style:table-column-properties style:column-width="1.8291in" style:use-optimal-column-width="false"/>
    </style:style>
    <style:style style:name="TableColumn34" style:family="table-column">
      <style:table-column-properties style:column-width="2.6756in" style:use-optimal-column-width="false"/>
    </style:style>
    <style:style style:name="TableColumn35" style:family="table-column">
      <style:table-column-properties style:column-width="2.2409in" style:use-optimal-column-width="false"/>
    </style:style>
    <style:style style:name="Table32" style:family="table">
      <style:table-properties style:width="6.7458in" fo:margin-left="0.3333in" table:align="left"/>
    </style:style>
    <style:style style:name="TableRow36" style:family="table-row">
      <style:table-row-properties style:min-row-height="0.034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Row43" style:family="table-row">
      <style:table-row-properties style:min-row-height="0.058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text-align="justify" fo:line-height="150%"/>
    </style:style>
    <style:style style:name="T5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5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57" style:parent-style-name="預設段落字型" style:family="text">
      <style:text-properties style:font-name="新細明體" style:font-name-complex="Microsoft JhengHei Light"/>
    </style:style>
    <style:style style:name="T5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新細明體" style:font-name-complex="Microsoft JhengHei Light"/>
    </style:style>
    <style:style style:name="T62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63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64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7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79" style:parent-style-name="預設段落字型" style:family="text">
      <style:text-properties style:font-name="新細明體" style:font-name-complex="Microsoft JhengHei Light"/>
    </style:style>
    <style:style style:name="T8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ableCell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text-align="justify" fo:line-height="150%"/>
    </style:style>
    <style:style style:name="T83" style:parent-style-name="預設段落字型" style:family="text">
      <style:text-properties style:font-name="新細明體" style:font-name-complex="Microsoft JhengHei Light"/>
    </style:style>
    <style:style style:name="T84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8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8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94" style:parent-style-name="內文" style:family="paragraph">
      <style:paragraph-properties fo:text-align="justify" fo:line-height="150%"/>
    </style:style>
    <style:style style:name="T9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9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9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9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99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1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2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3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4" style:parent-style-name="預設段落字型" style:family="text">
      <style:text-properties style:font-name="Microsoft JhengHei Light" style:font-name-complex="Microsoft JhengHei Light"/>
    </style:style>
    <style:style style:name="T10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8" style:parent-style-name="預設段落字型" style:family="text">
      <style:text-properties style:font-name="Microsoft JhengHei Light" style:font-name-complex="Microsoft JhengHei Light"/>
    </style:style>
    <style:style style:name="T109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1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2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3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4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6" style:parent-style-name="預設段落字型" style:family="text">
      <style:text-properties style:font-name="新細明體" style:font-name-complex="Microsoft JhengHei Light"/>
    </style:style>
    <style:style style:name="T11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9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2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21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P122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123" style:parent-style-name="內文" style:family="paragraph">
      <style:paragraph-properties fo:text-align="justify" fo:line-height="150%"/>
    </style:style>
    <style:style style:name="T124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2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2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27" style:parent-style-name="預設段落字型" style:family="text">
      <style:text-properties style:font-name="Microsoft JhengHei Light" style:font-name-asian="Microsoft JhengHei Light" style:font-name-complex="Microsoft JhengHei Light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學年度推動國民中學讀報教育</text:span></text:p>
      <text:p text:style-name="P5">好讀閱讀教學應用教師增能研習實施計畫</text:p>
      <text:list text:style-name="LFO1" text:continue-numbering="true">
        <text:list-item>
          <text:p text:style-name="P6">目的：</text:p>
        </text:list-item>
      </text:list>
      <text:p text:style-name="P7">協助教師提升學生閱讀理解、分析判斷、關注社會議題等基本素養。提供教師因應新課綱、跨領域閱讀，提供社會時事、國際教育為主之素材，擴展視野與思考廣度，並豐富學生學習經驗。協助教師培養學生認識自我、理解周邊、了解世界提供多元素材，期能增進同理思辨與迎向未來之能力。</text:p>
      <text:list text:style-name="LFO1" text:continue-numbering="true">
        <text:list-item>
          <text:p text:style-name="P8">指導單位：臺南市政府教育局</text:p>
        </text:list-item>
        <text:list-item>
          <text:p text:style-name="P9">主辦單位：聯合報教育事業部、好讀周報</text:p>
        </text:list-item>
        <text:list-item>
          <text:p text:style-name="P10"><text:span text:style-name="T11">承辦學校：臺南市</text:span><text:span text:style-name="T12">立</text:span><text:span text:style-name="T13">成功國中</text:span></text:p>
        </text:list-item>
        <text:list-item>
          <text:p text:style-name="P14">研習時間：112年6月28日（三）下午1:30-3:30，計2小時，下午1:00起開始報到</text:p>
        </text:list-item>
        <text:list-item>
          <text:p text:style-name="P15">參加對象：</text:p>
        </text:list-item>
      </text:list>
      <text:list text:style-name="LFO2" text:continue-numbering="true">
        <text:list-item>
          <text:p text:style-name="P16"><text:span text:style-name="T17">本市</text:span><text:span text:style-name="T18">111</text:span><text:span text:style-name="T19">學</text:span><text:span text:style-name="T20">年度參與好讀周報國中發報計畫學校務必派代表出席，公假課務派代。</text:span></text:p>
        </text:list-item>
        <text:list-item>
          <text:p text:style-name="P21">本市公立國中（含完全中學）、國小有興趣之教師，每校一名，公假課務自理自由報名參加。</text:p>
        </text:list-item>
      </text:list>
      <text:list text:style-name="LFO1" text:continue-numbering="true">
        <text:list-item>
          <text:p text:style-name="P22"><text:span text:style-name="T23">研習地點：</text:span><text:span text:style-name="T24">成功國中圖書館</text:span><text:span text:style-name="T25"><text:s/></text:span><text:span text:style-name="T26">(704</text:span><text:span text:style-name="T27">台南市北區和緯路一段</text:span><text:span text:style-name="T28">2</text:span><text:span text:style-name="T29">號</text:span><text:span text:style-name="T30">)</text:span></text:p>
        </text:list-item>
        <text:list-item>
          <text:p text:style-name="P31">活動流程：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流程</text:p>
          </table:table-cell>
          <table:table-cell table:style-name="TableCell41">
            <text:p text:style-name="P42">負責人/主講人</text:p>
          </table:table-cell>
        </table:table-row>
        <table:table-row table:style-name="TableRow43">
          <table:table-cell table:style-name="TableCell44">
            <text:p text:style-name="P45">13:00 – 13:3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3:30 – 14:00</text:p>
          </table:table-cell>
          <table:table-cell table:style-name="TableCell53">
            <text:p text:style-name="P54"><text:span text:style-name="T55">校園閱讀分享案例</text:span><text:span text:style-name="T56">-</text:span><text:span text:style-name="T57">臺</text:span><text:span text:style-name="T58">南玉井國中</text:span></text:p>
          </table:table-cell>
          <table:table-cell table:style-name="TableCell59">
            <text:p text:style-name="P60"><text:span text:style-name="T61">臺</text:span><text:span text:style-name="T62">南玉井國中</text:span><text:span text:style-name="T63"><text:s/></text:span><text:span text:style-name="T64">李芝嬿老師</text:span></text:p>
          </table:table-cell>
        </table:table-row>
        <table:table-row table:style-name="TableRow65">
          <table:table-cell table:style-name="TableCell66">
            <text:p text:style-name="P67">14:00 – 14:50</text:p>
          </table:table-cell>
          <table:table-cell table:style-name="TableCell68">
            <text:p text:style-name="P69">校園閱讀分享案例-高雄前金國中</text:p>
          </table:table-cell>
          <table:table-cell table:style-name="TableCell70">
            <text:p text:style-name="P71">高雄前金國中<text:s/>吳方葵老師</text:p>
          </table:table-cell>
        </table:table-row>
        <table:table-row table:style-name="TableRow72">
          <table:table-cell table:style-name="TableCell73">
            <text:p text:style-name="P74">14:50 – 15:10</text:p>
          </table:table-cell>
          <table:table-cell table:style-name="TableCell75">
            <text:p text:style-name="P76"><text:span text:style-name="T77">校園閱讀分享案例</text:span><text:span text:style-name="T78">-</text:span><text:span text:style-name="T79">臺</text:span><text:span text:style-name="T80">南南新國中</text:span></text:p>
          </table:table-cell>
          <table:table-cell table:style-name="TableCell81">
            <text:p text:style-name="P82"><text:span text:style-name="T83">臺</text:span><text:span text:style-name="T84">南南新國中</text:span><text:span text:style-name="T85"><text:s/></text:span><text:span text:style-name="T86">廖婉余老師</text:span></text:p>
          </table:table-cell>
        </table:table-row>
        <table:table-row table:style-name="TableRow87">
          <table:table-cell table:style-name="TableCell88">
            <text:p text:style-name="P89">15:10 – 15:30</text:p>
          </table:table-cell>
          <table:table-cell table:style-name="TableCell90">
            <text:p text:style-name="P91">好讀周報網站資源、Q&amp;A</text:p>
          </table:table-cell>
          <table:table-cell table:style-name="TableCell92">
            <text:p text:style-name="P93">聯合報好讀周報推廣小組<text:s/></text:p>
          </table:table-cell>
        </table:table-row>
      </table:table>
      <text:list text:style-name="LFO1" text:continue-numbering="true">
        <text:list-item>
          <text:p text:style-name="P94"><text:span text:style-name="T95">報名方式：</text:span><text:span text:style-name="T96">112</text:span><text:span text:style-name="T97">年</text:span><text:span text:style-name="T98">6</text:span><text:span text:style-name="T99">月</text:span><text:span text:style-name="T100">26</text:span><text:span text:style-name="T101">日（星期一）下午</text:span><text:span text:style-name="T102">4</text:span><text:span text:style-name="T103">時前逕登入臺南市</text:span><text:span text:style-name="T104">政府教育局學習護照</text:span><text:span text:style-name="T105">（研習名稱：臺南市</text:span><text:span text:style-name="T106">111</text:span><text:span text:style-name="T107">學年好讀閱讀教學應用教師增能研習，研習代號：</text:span><text:span text:style-name="T108">280640</text:span><text:span text:style-name="T109">）報名，名額</text:span><text:span text:style-name="T110">30</text:span><text:span text:style-name="T111">名，</text:span><text:soft-page-break/><text:span text:style-name="T112">依報名先後順序錄取</text:span><text:span text:style-name="T113">(</text:span><text:span text:style-name="T114">優先錄取本市</text:span><text:span text:style-name="T115">111</text:span><text:span text:style-name="T116">學</text:span><text:span text:style-name="T117">年度參與好讀周報國中發報計畫學校教師</text:span><text:span text:style-name="T118">)</text:span><text:span text:style-name="T119">，額滿為止，各場次全程參與教師將核予進修研習時數</text:span><text:span text:style-name="T120">2</text:span><text:span text:style-name="T121">小時之研習證明。</text:span></text:p>
        </text:list-item>
        <text:list-item>
          <text:p text:style-name="P122">本計畫奉核定後實施，修正時亦同。</text:p>
        </text:list-item>
        <text:list-item>
          <text:p text:style-name="P123"><text:span text:style-name="T124">計畫聯絡人：聯合報教育事業部</text:span><text:span text:style-name="T125"><text:s/></text:span><text:span text:style-name="T126">林文淵</text:span><text:span text:style-name="T127"><text:s/>(06-2161234 # 6217 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Roki</dc:creator>
    <meta:creation-date>2023-05-29T04:02:00Z</meta:creation-date>
    <dc:date>2023-05-29T04:02:00Z</dc:date>
    <meta:print-date>2023-05-15T01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4" meta:row-count="5" meta:non-whitespace-character-count="694"/>
  </office:meta>
</office:document-meta>
</file>